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4.4486in" fo:margin-right="-0.5513in">
        <style:tab-stops>
          <style:tab-stop style:type="left" style:position="0in"/>
        </style:tab-stops>
      </style:paragraph-properties>
      <style:text-properties style:font-name="Times New Roman" fo:font-size="7pt" style:font-size-asian="7pt" style:font-size-complex="7pt"/>
    </style:style>
    <style:style style:name="P2" style:parent-style-name="Standard" style:family="paragraph">
      <style:paragraph-properties fo:text-align="center" fo:margin-left="4.4486in" fo:margin-right="-0.5513in">
        <style:tab-stops>
          <style:tab-stop style:type="left" style:position="0in"/>
        </style:tab-stops>
      </style:paragraph-properties>
      <style:text-properties style:font-name="Times New Roman" fo:font-size="7pt" style:font-size-asian="7pt" style:font-size-complex="7pt"/>
    </style:style>
    <style:style style:name="P3" style:parent-style-name="Standard" style:family="paragraph">
      <style:paragraph-properties fo:text-align="center" fo:margin-left="4.4486in" fo:margin-right="-0.5513in">
        <style:tab-stops>
          <style:tab-stop style:type="left" style:position="0in"/>
        </style:tab-stops>
      </style:paragraph-properties>
      <style:text-properties style:font-name="Times New Roman" fo:font-size="7pt" style:font-size-asian="7pt" style:font-size-complex="7pt"/>
    </style:style>
    <style:style style:name="P4" style:parent-style-name="Standard" style:family="paragraph">
      <style:paragraph-properties fo:text-align="center" fo:margin-left="4.4486in" fo:margin-right="-0.5513in">
        <style:tab-stops>
          <style:tab-stop style:type="left" style:position="0in"/>
        </style:tab-stops>
      </style:paragraph-properties>
      <style:text-properties style:font-name="Times New Roman" fo:font-size="7pt" style:font-size-asian="7pt" style:font-size-complex="7pt"/>
    </style:style>
    <style:style style:name="P5" style:parent-style-name="Standard" style:family="paragraph">
      <style:paragraph-properties fo:widows="0" fo:orphans="0" fo:line-height="150%" fo:margin-left="3.4395in">
        <style:tab-stops>
          <style:tab-stop style:type="left" style:position="3.439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6" style:parent-style-name="Standard" style:family="paragraph">
      <style:paragraph-properties fo:widows="0" fo:orphans="0" fo:line-height="150%" fo:margin-left="3.4395in">
        <style:tab-stops>
          <style:tab-stop style:type="left" style:position="3.439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7" style:parent-style-name="Standard" style:family="paragraph">
      <style:paragraph-properties fo:widows="0" fo:orphans="0" fo:line-height="150%" fo:margin-left="3.4395in">
        <style:tab-stops>
          <style:tab-stop style:type="left" style:position="3.439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P9" style:parent-style-name="Standard" style:family="paragraph">
      <style:paragraph-properties fo:widows="0" fo:orphans="0" fo:line-height="150%" fo:margin-left="3.4395in">
        <style:tab-stops>
          <style:tab-stop style:type="left" style:position="3.439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anguage-asian="pl" style:country-asian="PL"/>
    </style:style>
    <style:style style:name="P11" style:parent-style-name="Standard" style:family="paragraph">
      <style:paragraph-properties fo:text-align="center" fo:margin-left="2.8743in">
        <style:tab-stops>
          <style:tab-stop style:type="left" style:position="1.1979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2" style:parent-style-name="Standard" style:family="paragraph">
      <style:paragraph-properties fo:text-align="center" fo:margin-left="2.8743in">
        <style:tab-stops>
          <style:tab-stop style:type="left" style:position="1.1979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3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5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6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style:font-name="Times New Roman" style:font-name-complex="Times New Roman" fo:color="#000000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paragraph-properties>
        <style:tab-stops>
          <style:tab-stop style:type="left" style:position="1.1979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46" style:parent-style-name="Standard" style:family="paragraph">
      <style:paragraph-properties>
        <style:tab-stops>
          <style:tab-stop style:type="left" style:position="1.1979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47" style:parent-style-name="Standard" style:family="paragraph">
      <style:paragraph-properties>
        <style:tab-stops>
          <style:tab-stop style:type="left" style:position="1.1979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paragraph-properties fo:text-align="center" fo:margin-left="4.4486in" fo:margin-right="-0.5513in">
        <style:tab-stops>
          <style:tab-stop style:type="left" style:position="0in"/>
        </style:tab-stops>
      </style:paragraph-properties>
      <style:text-properties style:font-name="Times New Roman"/>
    </style:style>
    <style:style style:name="P64" style:parent-style-name="Standard" style:family="paragraph">
      <style:paragraph-properties fo:text-align="center" fo:margin-left="4.4486in" fo:margin-right="-0.5513in">
        <style:tab-stops>
          <style:tab-stop style:type="left" style:position="0in"/>
        </style:tab-stops>
      </style:paragraph-properties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text-properties style:font-name="Times New Roman"/>
    </style:style>
    <style:style style:name="P76" style:parent-style-name="Standard" style:family="paragraph">
      <style:text-properties style:font-name="Times New Roman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80" style:parent-style-name="Standard" style:family="paragraph">
      <style:paragraph-properties fo:text-align="justify"/>
      <style:text-properties style:font-name="Times New Roman"/>
    </style:style>
    <style:style style:name="P81" style:parent-style-name="Standard" style:family="paragraph">
      <style:paragraph-properties fo:text-align="justify"/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/>
    </style:style>
    <style:style style:name="P83" style:parent-style-name="Standard" style:family="paragraph">
      <style:paragraph-properties fo:text-align="justify"/>
      <style:text-properties style:font-name="Times New Roman"/>
    </style:style>
    <style:style style:name="P84" style:parent-style-name="Standard" style:family="paragraph">
      <style:paragraph-properties fo:text-align="justify"/>
      <style:text-properties style:font-name="Times New Roman"/>
    </style:style>
    <style:style style:name="P85" style:parent-style-name="Standard" style:family="paragraph">
      <style:paragraph-properties fo:text-align="justify"/>
      <style:text-properties style:font-name="Times New Roman"/>
    </style:style>
    <style:style style:name="P86" style:parent-style-name="Standard" style:family="paragraph">
      <style:paragraph-properties fo:text-align="justify"/>
      <style:text-properties style:font-name="Times New Roman"/>
    </style:style>
    <style:style style:name="P87" style:parent-style-name="Standard" style:family="paragraph">
      <style:paragraph-properties fo:text-align="justify"/>
      <style:text-properties style:font-name="Times New Roman"/>
    </style:style>
    <style:style style:name="P88" style:parent-style-name="Standard" style:family="paragraph">
      <style:paragraph-properties fo:text-align="justify"/>
      <style:text-properties style:font-name="Times New Roman"/>
    </style:style>
    <style:style style:name="P89" style:parent-style-name="Standard" style:family="paragraph">
      <style:paragraph-properties fo:text-align="justify"/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justify"/>
      <style:text-properties style:font-name="Times New Roman"/>
    </style:style>
    <style:style style:name="P101" style:parent-style-name="Standard" style:family="paragraph">
      <style:paragraph-properties fo:text-align="justify"/>
      <style:text-properties style:font-name="Times New Roman"/>
    </style:style>
    <style:style style:name="P102" style:parent-style-name="Standard" style:family="paragraph">
      <style:paragraph-properties fo:text-align="justify"/>
      <style:text-properties style:font-name="Times New Roman"/>
    </style:style>
    <style:style style:name="P103" style:parent-style-name="Standard" style:family="paragraph">
      <style:paragraph-properties fo:text-align="justify"/>
      <style:text-properties style:font-name="Times New Roman"/>
    </style:style>
    <style:style style:name="P104" style:parent-style-name="Standard" style:family="paragraph">
      <style:paragraph-properties fo:text-align="justify"/>
      <style:text-properties style:font-name="Times New Roman"/>
    </style:style>
    <style:style style:name="P105" style:parent-style-name="Standard" style:family="paragraph">
      <style:paragraph-properties fo:text-align="justify"/>
      <style:text-properties style:font-name="Times New Roman"/>
    </style:style>
    <style:style style:name="P106" style:parent-style-name="Standard" style:family="paragraph">
      <style:text-properties style:font-name="Times New Roman"/>
    </style:style>
    <style:style style:name="P107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10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14" style:parent-style-name="Standard" style:family="paragraph">
      <style:paragraph-properties fo:text-align="center" fo:margin-left="4.4097in">
        <style:tab-stops/>
      </style:paragraph-properties>
      <style:text-properties style:font-name="Times New Roman" style:font-name-complex="Times New Roman" fo:color="#000000"/>
    </style:style>
    <style:style style:name="P115" style:parent-style-name="Standard" style:family="paragraph">
      <style:paragraph-properties fo:text-align="center" fo:margin-left="4.4097in">
        <style:tab-stops/>
      </style:paragraph-properties>
      <style:text-properties style:font-name="Times New Roman" style:font-name-complex="Times New Roman" fo:color="#000000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22" style:parent-style-name="Standard" style:family="paragraph">
      <style:paragraph-properties fo:text-align="center" fo:margin-left="4.4097in">
        <style:tab-stops/>
      </style:paragraph-properties>
      <style:text-properties style:font-name="Times New Roman" style:font-name-complex="Times New Roman" fo:color="#000000"/>
    </style:style>
    <style:style style:name="P123" style:parent-style-name="Standard" style:family="paragraph">
      <style:paragraph-properties fo:text-align="center" fo:margin-left="4.4097in">
        <style:tab-stops/>
      </style:paragraph-properties>
    </style:style>
    <style:style style:name="T124" style:parent-style-name="Domyślnaczcionkaakapitu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omornik Sądowy przy Sądzie Rejonowym</text:p>
      <text:p text:style-name="P6">w Pruszkowie Lucyna Goch</text:p>
      <text:p text:style-name="P7"><text:span text:style-name="T8">Kancelaria Komornicza nr XV w Nadarzynie</text:span></text:p>
      <text:p text:style-name="P9"><text:span text:style-name="T10">ul. Graniczna 2 lok. U/1.19, 05-830 Nadarzyn</text:span></text:p>
      <text:p text:style-name="P11"/>
      <text:p text:style-name="P12"/>
      <text:p text:style-name="P13">Wniosek o wszczęcie postępowania zabezpieczającego</text:p>
      <text:p text:style-name="P14"/>
      <text:p text:style-name="P15">Dane uprawnionego:</text:p>
      <text:p text:style-name="P16"/>
      <text:p text:style-name="P17">...............................................................................………………………………………………………..</text:p>
      <text:p text:style-name="P18">(imię i nazwisko/nazwa)</text:p>
      <text:p text:style-name="P19">...............................................................................……………………………………………………….</text:p>
      <text:p text:style-name="P20">(PESEL/NIP/REGON/KRS)</text:p>
      <text:p text:style-name="P21">...............................................................................………………………………………………………..</text:p>
      <text:p text:style-name="P22"/>
      <text:p text:style-name="P23">...............................................................................……………………………………………………….</text:p>
      <text:p text:style-name="P24">(adres zamieszkania/siedziby)</text:p>
      <text:p text:style-name="P25"/>
      <text:p text:style-name="P26">…………………………………………………………………………………………………………….</text:p>
      <text:p text:style-name="P27"/>
      <text:p text:style-name="P28">…………………………………………………………………………………………………………….</text:p>
      <text:p text:style-name="P29">(adres korespondencyjny)</text:p>
      <text:p text:style-name="P30"/>
      <text:p text:style-name="P31">numer tel.:………………………………...e-mail:…………………………………...</text:p>
      <text:p text:style-name="P32"/>
      <text:p text:style-name="P33">...............................................................................……………………………………………………….</text:p>
      <text:p text:style-name="P34">(rachunek bankowy wierzyciela: nazwa banku, numer rachunku)</text:p>
      <text:p text:style-name="P35"/>
      <text:p text:style-name="P36"/>
      <text:p text:style-name="P37">Dane pełnomocnika:</text:p>
      <text:p text:style-name="P38"/>
      <text:p text:style-name="P39">……………………………………………………………………………………………………………..</text:p>
      <text:p text:style-name="P40"/>
      <text:p text:style-name="P41">……………………………………………………………………………………………………………..</text:p>
      <text:p text:style-name="P42"/>
      <text:p text:style-name="P43">numer tel.:………………………………...e-mail:…………………………………...</text:p>
      <text:p text:style-name="P44"/>
      <text:p text:style-name="P45"/>
      <text:p text:style-name="P46">Dane obowiązanego:</text:p>
      <text:p text:style-name="P47"/>
      <text:p text:style-name="P48">...............................................................................………………………………………………………..</text:p>
      <text:p text:style-name="P49">(imię i nazwisko/nazwa)</text:p>
      <text:p text:style-name="P50">...............................................................................……………………………………………………….</text:p>
      <text:p text:style-name="P51">(PESEL/NIP/REGON/KRS)</text:p>
      <text:p text:style-name="P52">...............................................................................………………………………………………………..</text:p>
      <text:p text:style-name="P53"/>
      <text:p text:style-name="P54">...............................................................................……………………………………………………….</text:p>
      <text:p text:style-name="P55">(adres zamieszkania/siedziby)</text:p>
      <text:p text:style-name="P56"/>
      <text:p text:style-name="P57">…………………………………………………………………………………………………………….</text:p>
      <text:p text:style-name="P58"/>
      <text:p text:style-name="P59">…………………………………………………………………………………………………………….</text:p>
      <text:p text:style-name="P60">(adres korespondencyjny)</text:p>
      <text:p text:style-name="P61"/>
      <text:p text:style-name="P62">numer tel.:………………………………...e-mail:…………………………………...</text:p>
      <text:p text:style-name="P63"/>
      <text:p text:style-name="P64"/>
      <text:p text:style-name="P65">Zgodnie z załączonym tytułem zabezpieczenia Sądu ……………………………………………………….., z dnia</text:p>
      <text:p text:style-name="P66"/>
      <text:p text:style-name="P67"><text:s/>……………….., sygnatura akt:……………………………………………wnoszę o wszczęcie postępowania</text:p>
      <text:p text:style-name="P68"/>
      <text:p text:style-name="P69"><text:s/>zabezpieczającego przeciwko ww. obowiązanemu w celu zabezpieczenia następujących należności:</text:p>
      <text:p text:style-name="P70"/>
      <text:p text:style-name="P71">1. sumy zabezpieczenia: ...................................……………………….wraz z odsetkami………………...</text:p>
      <text:p text:style-name="P72"/>
      <text:p text:style-name="P73">……………………………………………………………………………………………………………...,</text:p>
      <text:p text:style-name="P74"/>
      <text:p text:style-name="P75">2. kosztów postępowania:………………………………………………………………………………………………………………………..,</text:p>
      <text:p text:style-name="P76"/>
      <text:p text:style-name="P77">…………………………………………………………………………………………………………………………</text:p>
      <text:p text:style-name="P78"/>
      <text:p text:style-name="P79"/>
      <text:p text:style-name="P80">Wnoszę o zabezpieczenie poprzez zajęcie następujących składników majątku obowiązanego:</text:p>
      <text:p text:style-name="P81"/>
      <text:p text:style-name="P82">- wynagrodzenia za pracę:………………………………………………………………………………………</text:p>
      <text:p text:style-name="P83"/>
      <text:p text:style-name="P84">………………………………………………………………………………………………………………….</text:p>
      <text:p text:style-name="P85"/>
      <text:p text:style-name="P86">- świadczenia emerytalno – rentowego…………………………………………………………………………</text:p>
      <text:p text:style-name="P87"/>
      <text:p text:style-name="P88">…………………………………………………………………………………………………………………..</text:p>
      <text:p text:style-name="P89"/>
      <text:p text:style-name="P90">- rachunku bankowego…………………………………………………………………………………………..</text:p>
      <text:p text:style-name="P91"/>
      <text:p text:style-name="P92">…………………………………………………………………………………………………………………..</text:p>
      <text:p text:style-name="P93"/>
      <text:p text:style-name="P94">- ruchomości ……………………………………………………………………………………………………</text:p>
      <text:p text:style-name="P95"/>
      <text:p text:style-name="P96">…………………………………………………………………………………………………………………..</text:p>
      <text:p text:style-name="P97"/>
      <text:p text:style-name="P98">- wierzytelności…………………………………………………………………………………………………..</text:p>
      <text:p text:style-name="P99">…………………………………………………………………………………………………………………...</text:p>
      <text:p text:style-name="P100"/>
      <text:p text:style-name="P101">- innych praw majątkowych……………………………………………………………………………………..</text:p>
      <text:p text:style-name="P102"/>
      <text:p text:style-name="P103">- nieruchomości………………………………………………………………………………………………….</text:p>
      <text:p text:style-name="P104"/>
      <text:p text:style-name="P105">…………………………………………………………………………………………………………………...</text:p>
      <text:p text:style-name="P106"/>
      <text:soft-page-break/>
      <text:p text:style-name="P107">Inne informacje o obowiązanym:…………………………………………………………………………………………………………………….</text:p>
      <text:p text:style-name="P108"/>
      <text:p text:style-name="P109"/>
      <text:p text:style-name="P110"/>
      <text:p text:style-name="P111"/>
      <text:p text:style-name="P112"/>
      <text:p text:style-name="P113">Oświadczam, że korzystam z prawa wyboru komornika stosownie do treści art. 10 ustawy o Komornikach Sądowych.</text:p>
      <text:p text:style-name="P114">……………………………………………</text:p>
      <text:p text:style-name="P115">(podpis)</text:p>
      <text:p text:style-name="P116"/>
      <text:p text:style-name="P117"/>
      <text:p text:style-name="P118">Jeżeli w drodze czynności przewidzianych w art. 801 § 1 pkt 1 komornik nie zdoła ustalić majątku pozwalającego na zaspokojenie dochodzonego świadczenia, zlecam komornikowi poszukiwanie majątku dłużnika.</text:p>
      <text:p text:style-name="P119"/>
      <text:p text:style-name="P120"/>
      <text:p text:style-name="P121"/>
      <text:p text:style-name="P122">……………………………………………</text:p>
      <text:p text:style-name="P123"><text:span text:style-name="T124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493in" fo:margin-left="0.3909in" fo:margin-bottom="0.3159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ciek</dc:creator>
    <meta:creation-date>2024-01-15T11:36:00Z</meta:creation-date>
    <dc:date>2024-01-15T13:35:00Z</dc:date>
    <meta:template xlink:href="Normal" xlink:type="simple"/>
    <meta:editing-cycles>5</meta:editing-cycles>
    <meta:editing-duration>PT660S</meta:editing-duration>
    <meta:document-statistic meta:page-count="3" meta:paragraph-count="7" meta:word-count="518" meta:character-count="3621" meta:row-count="25" meta:non-whitespace-character-count="3110"/>
  </office:meta>
</office:document-meta>
</file>