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11.299cm"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11.201cm" fo:text-align="center" style:justify-single-word="false">
        <style:tab-stops/>
      </style:paragraph-properties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 style:master-page-name="MP0">
      <style:paragraph-properties fo:margin-left="11.299cm" fo:margin-right="-1.401cm" fo:text-align="center" style:justify-single-word="false" style:page-number="auto" fo:break-before="pag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7.301cm" fo:text-align="center" style:justify-single-word="false">
        <style:tab-stops>
          <style:tab-stop style:position="3.043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037187" style:font-size-asian="12pt" style:font-size-complex="12pt"/>
    </style:style>
    <style:style style:name="P9" style:family="paragraph" style:parent-style-name="Standard">
      <style:text-properties style:font-name="Times New Roman" fo:font-size="12pt" officeooo:paragraph-rsid="00037187" style:font-size-asian="12pt" style:font-size-complex="12pt"/>
    </style:style>
    <style:style style:name="P10" style:family="paragraph" style:parent-style-name="Standard">
      <style:paragraph-properties fo:margin-left="7.301cm" fo:text-align="center" style:justify-single-word="false">
        <style:tab-stops>
          <style:tab-stop style:position="3.043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3.043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11.201cm" fo:text-align="center" style:justify-single-word="false">
        <style:tab-stops/>
      </style:paragraph-properties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>
        <style:tab-stops>
          <style:tab-stop style:position="3.043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3.043cm"/>
        </style:tab-stops>
      </style:paragraph-properties>
      <style:text-properties fo:color="#000000" loext:opacity="100%"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>
        <style:tab-stops>
          <style:tab-stop style:position="3.043cm"/>
        </style:tab-stops>
      </style:paragraph-properties>
      <style:text-properties fo:color="#000000" loext:opacity="100%"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line-height="150%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loext:opacity="100%" style:font-name="Times New Roman" fo:font-size="12pt" fo:font-weight="bold" officeooo:rsid="00037187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6" style:family="text">
      <style:text-properties fo:color="#000000" loext:opacity="100%" style:font-name="Times New Roman" fo:font-size="12pt" officeooo:rsid="00037187" style:font-size-asian="12pt" style:font-name-complex="Times New Roman" style:font-size-complex="12pt"/>
    </style:style>
    <style:style style:name="T7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loext:opacity="100%" style:font-name="Times New Roman" fo:font-size="12pt" fo:font-weight="normal" officeooo:rsid="00037187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loext:opacity="100%" fo:font-weight="bold" style:font-weight-asian="bold" style:font-name-complex="Times New Roman" style:font-weight-complex="bold"/>
    </style:style>
    <style:style style:name="T10" style:family="text">
      <style:text-properties officeooo:rsid="000371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.....................................</text:p>
      <text:p text:style-name="P1"><text:span text:style-name="Domyślna_20_czcionka_20_akapitu"><text:span text:style-name="T1"><text:tab/>(miejscowość i data)</text:span></text:span></text:p>
      <text:p text:style-name="P5"/>
      <text:p text:style-name="P5"/>
      <text:p text:style-name="P5"/>
      <text:p text:style-name="P5"/>
      <text:p text:style-name="P6"><text:span text:style-name="T9"/></text:p>
      <text:p text:style-name="P6"><text:span text:style-name="T9">Komornik Sądowy</text:span></text:p>
      <text:p text:style-name="P10">przy Sądzie Rejonowym w Pruszkowie</text:p>
      <text:p text:style-name="P10">Lucyna Goch</text:p>
      <text:p text:style-name="P10">ul. Graniczna 2 lok. U/1.19, 05-830 Nadarzyn</text:p>
      <text:p text:style-name="P10"/>
      <text:p text:style-name="P10"/>
      <text:p text:style-name="P11">Wniosek o wszczęcie egzekucji świadczeń niepieniężnych</text:p>
      <text:p text:style-name="P11"/>
      <text:p text:style-name="P16">Dane wierzyciela:</text:p>
      <text:p text:style-name="P16"/>
      <text:p text:style-name="P5">...............................................................................……………………………………………………..</text:p>
      <text:p text:style-name="P5"/>
      <text:p text:style-name="P9">...............................................................................……………………………………………………..</text:p>
      <text:p text:style-name="P5"/>
      <text:p text:style-name="P5">...............................................................................……………………………………………………..</text:p>
      <text:p text:style-name="P5"/>
      <text:p text:style-name="P5">...............................................................................……………………………………………………..</text:p>
      <text:p text:style-name="P15"/>
      <text:p text:style-name="P13"/>
      <text:p text:style-name="P18">Dane dłużnika:</text:p>
      <text:p text:style-name="P18"/>
      <text:p text:style-name="P5">...............................................................................……………………………………………………...</text:p>
      <text:p text:style-name="P5">(imię i nazwisko)</text:p>
      <text:p text:style-name="P5"/>
      <text:p text:style-name="P5">..............................................................................</text:p>
      <text:p text:style-name="P5">(PESEL/NIP)</text:p>
      <text:p text:style-name="P5"/>
      <text:p text:style-name="P5">...............................................................................……………………………………………………….</text:p>
      <text:p text:style-name="P5"/>
      <text:p text:style-name="P5">...............................................................................………………………………………………………..</text:p>
      <text:p text:style-name="P5">(adres)</text:p>
      <text:p text:style-name="P5"/>
      <text:p text:style-name="P5"/>
      <text:p text:style-name="P5"/>
      <text:p text:style-name="P7">Wnoszę o wszczęcie egzekucji w celu wykonania obowiązku stwierdzonego załączonym tytułem wykonawczym Sądu………………….. …………………………………………., z dnia ……………….., sygnatura akt:…………………………………………………………...,</text:p>
      <text:p text:style-name="P3"><text:span text:style-name="Domyślna_20_czcionka_20_akapitu"><text:span text:style-name="T2">zgodnie z którym dłużnik winien: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3"><text:soft-page-break/><text:span text:style-name="Domyślna_20_czcionka_20_akapitu"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text:tab/></text:span></text:span></text:p>
      <text:p text:style-name="P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7">Ponadto wnoszę o wyegzekwowanie:</text:p>
      <text:p text:style-name="P7">………………………………………………………………………………………………………………………..</text:p>
      <text:p text:style-name="P7">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..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"/>
      <text:p text:style-name="P8">Wnoszę o skierowanie egzekucji do:</text:p>
      <text:p text:style-name="P8"/>
      <text:p text:style-name="P8"><text:span text:style-name="T10">1)</text:span> <text:span text:style-name="T10">W</text:span>ynagrodzenia za pracę: <text:s text:c="2"/>……………………………………………………………………………………..</text:p>
      <text:p text:style-name="P8"/>
      <text:p text:style-name="P8"><text:span text:style-name="T10">2) R</text:span>achunku bankowego: ………………………………………………………………………………………...</text:p>
      <text:p text:style-name="P8"/>
      <text:p text:style-name="P8"><text:span text:style-name="T10">3) R</text:span>uchomości: …………………………………………………………………………………………………..</text:p>
      <text:p text:style-name="P8"/>
      <text:p text:style-name="P8"><text:span text:style-name="T10">4) W</text:span>ierzytelności i praw majątkowych dłużnika: ………………………………………………………………..</text:p>
      <text:p text:style-name="P8"/>
      <text:p text:style-name="P8">……………………………………………………………………………………………………………………..</text:p>
      <text:p text:style-name="P8"/>
      <text:p text:style-name="P8"><text:span text:style-name="T10">Przekazanie </text:span>wyegzekwowanych środków na rachunek bankowy wskazany po<text:span text:style-name="T10">niżej: </text:span></text:p>
      <text:p text:style-name="P8"/>
      <text:p text:style-name="P5">……………………………………………………………………………………………………………………..</text:p>
      <text:p text:style-name="P5"/>
      <text:p text:style-name="P19"/>
      <text:p text:style-name="P20"/>
      <text:p text:style-name="P20"/>
      <text:p text:style-name="P17">Jeżeli w drodze czynności przewidzianych w art. 801 § 1 pkt 1 Komornik nie zdoła ustalić majątku pozwalającego na zaspokojenie dochodzonego świadczenia, zlecam Komornikowi poszukiwanie majątku dłużnika.</text:p>
      <text:p text:style-name="P17"/>
      <text:p text:style-name="P14"/>
      <text:p text:style-name="P14"/>
      <text:p text:style-name="P14"/>
      <text:p text:style-name="P14"/>
      <text:p text:style-name="P12">……………………………………………</text:p>
      <text:p text:style-name="P2"><text:span text:style-name="Domyślna_20_czcionka_20_akapitu"><text:span text:style-name="T7">(podpis </text:span></text:span><text:span text:style-name="Domyślna_20_czcionka_20_akapitu"><text:span text:style-name="T8">wierzyciela</text:span></text:span><text:span text:style-name="Domyślna_20_czcionka_20_akapitu"><text:span text:style-name="T7">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141cm" fo:margin-bottom="0.803cm" fo:margin-left="0.993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3-10-23T13:01:00Z</meta:creation-date>
    <dc:date>2024-01-15T09:59:33.308000000</dc:date>
    <meta:print-date>2023-10-23T13:58:00Z</meta:print-date>
    <meta:editing-cycles>5</meta:editing-cycles>
    <meta:editing-duration>PT1H44M43S</meta:editing-duration>
    <meta:document-statistic meta:table-count="0" meta:image-count="0" meta:object-count="0" meta:page-count="2" meta:paragraph-count="40" meta:word-count="140" meta:character-count="2543" meta:non-whitespace-character-count="2406"/>
    <meta:template xlink:type="simple" xlink:actuate="onRequest" xlink:title="" xlink:href="../../../Downloads/Wniosek-o-wszczecie-egzekucji-swiadczen-niepienieznych.odt/Normal"/>
  </office:meta>
</office:document-meta>
</file>