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7.301cm" fo:margin-right="0cm" fo:text-align="center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 style:master-page-name="">
      <loext:graphic-properties draw:fill="none"/>
      <style:paragraph-properties fo:margin-left="7.301cm" fo:margin-right="0cm" fo:text-align="center" style:justify-single-word="false" fo:text-indent="0cm" style:auto-text-indent="false" style:page-number="auto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50%" style:writing-mode="lr-tb"/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8.737cm" fo:margin-right="0cm" fo:line-height="150%" fo:orphans="0" fo:widows="0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fo:color="#000000" loext:opacity="100%" style:font-name="Times New Roman" fo:font-size="12pt" fo:font-weight="bold" officeooo:paragraph-rsid="0008ba35" style:font-size-asian="12pt" style:font-weight-asian="bold" style:font-name-complex="Times New 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043cm"/>
        </style:tab-stops>
      </style:paragraph-properties>
      <style:text-properties fo:color="#000000" loext:opacity="100%" style:font-name="Times New Roman" fo:font-size="12pt" fo:font-weight="normal" officeooo:rsid="00147401" officeooo:paragraph-rsid="0006c217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rsid="00147401" officeooo:paragraph-rsid="0006c217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50%" style:writing-mode="lr-tb"/>
      <style:text-properties fo:color="#000000" loext:opacity="100%" style:font-name="Times New Roman" fo:font-size="12pt" fo:font-weight="normal" officeooo:rsid="00147401" officeooo:paragraph-rsid="0006c217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2pt" fo:font-weight="normal" officeooo:rsid="00147401" officeooo:paragraph-rsid="0006c217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1.201cm" fo:margin-right="0cm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rsid="00147401" officeooo:paragraph-rsid="0008ba35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11.201cm" fo:margin-right="0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47401" officeooo:paragraph-rsid="0008ba35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writing-mode="lr-tb"/>
      <style:text-properties style:font-name="Times New Roman" fo:font-size="12pt" officeooo:paragraph-rsid="0006c217" style:font-size-asian="12pt" style:font-size-complex="12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47401" officeooo:paragraph-rsid="0006c217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Times New Roman" fo:font-size="12pt" officeooo:rsid="00147401" officeooo:paragraph-rsid="0008ba35" style:font-size-asian="12pt" style:font-size-complex="12pt"/>
    </style:style>
    <style:style style:name="P19" style:family="paragraph" style:parent-style-name="Standard">
      <style:paragraph-properties style:writing-mode="lr-tb"/>
      <style:text-properties style:font-name="Times New Roman" fo:font-size="12pt" officeooo:rsid="00147401" officeooo:paragraph-rsid="0006c217" style:font-size-asian="12pt" style:font-size-complex="12pt"/>
    </style:style>
    <style:style style:name="P20" style:family="paragraph" style:parent-style-name="Standard">
      <style:paragraph-properties style:writing-mode="lr-tb"/>
      <style:text-properties style:font-name="Times New Roman" fo:font-size="12pt" officeooo:rsid="00147401" officeooo:paragraph-rsid="0008ba35" style:font-size-asian="12pt" style:font-size-complex="12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Times New Roman" fo:font-size="12pt" officeooo:rsid="00147401" officeooo:paragraph-rsid="0008ba35" style:font-size-asian="12pt" style:font-size-complex="12pt"/>
    </style:style>
    <style:style style:name="P22" style:family="paragraph" style:parent-style-name="Standard">
      <style:paragraph-properties style:writing-mode="lr-tb"/>
      <style:text-properties style:font-name="Times New Roman" fo:font-size="12pt" officeooo:rsid="0008ba35" officeooo:paragraph-rsid="0008ba35" style:font-size-asian="12pt" style:font-size-complex="12pt"/>
    </style:style>
    <style:style style:name="P23" style:family="paragraph" style:parent-style-name="Standard">
      <style:paragraph-properties style:writing-mode="lr-tb"/>
      <style:text-properties style:font-name="Times New Roman" fo:font-size="12pt" officeooo:paragraph-rsid="0008ba35" style:font-size-asian="12pt" style:font-size-complex="12pt"/>
    </style:style>
    <style:style style:name="P24" style:family="paragraph" style:parent-style-name="Standard">
      <style:paragraph-properties style:writing-mode="lr-tb"/>
      <style:text-properties style:font-name="Times New Roman" fo:font-size="12pt" fo:font-weight="bold" officeooo:rsid="0008ba35" officeooo:paragraph-rsid="0008ba35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8.737cm" fo:margin-right="0cm" fo:line-height="150%" fo:orphans="0" fo:widows="0">
        <style:tab-stops>
          <style:tab-stop style:position="8.737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</style:tab-stops>
      </style:paragraph-properties>
      <style:text-properties officeooo:paragraph-rsid="0008ba35"/>
    </style:style>
    <style:style style:name="P26" style:family="paragraph" style:parent-style-name="Standard" style:master-page-name="Standard_20__28_user_29_">
      <loext:graphic-properties draw:fill="none"/>
      <style:paragraph-properties fo:margin-left="11.299cm" fo:margin-right="-1.401cm" fo:text-align="center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language="zxx" fo:country="none" fo:font-weight="normal" officeooo:paragraph-rsid="0006c217" style:font-size-asian="12pt" style:language-asian="zxx" style:country-asian="none" style:font-weight-asian="normal" style:font-name-complex="Times New Roman" style:font-size-complex="12pt" style:font-weight-complex="normal"/>
    </style:style>
    <style:style style:name="P27" style:family="paragraph" style:parent-style-name="Standard">
      <loext:graphic-properties draw:fill="none"/>
      <style:paragraph-properties fo:margin-left="11.299cm" fo:margin-right="0cm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language="zxx" fo:country="none" fo:font-weight="normal" officeooo:rsid="00147401" officeooo:paragraph-rsid="0006c217" style:font-size-asian="12pt" style:language-asian="zxx" style:country-asian="none" style:font-weight-asian="normal" style:font-name-complex="Times New Roman" style:font-size-complex="12pt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11.201cm" fo:margin-right="0cm" fo:text-align="center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font-size="12pt" fo:font-weight="normal" officeooo:rsid="00147401" officeooo:paragraph-rsid="0006c217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>
      <loext:graphic-properties draw:fill="none"/>
      <style:paragraph-properties fo:margin-left="11.201cm" fo:margin-right="0cm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47401" officeooo:paragraph-rsid="00098760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11.201cm" fo:margin-right="0cm" fo:text-align="start" style:justify-single-word="false" fo:text-indent="0cm" style:auto-text-indent="false" fo:background-color="transparent" style:writing-mode="lr-tb"/>
      <style:text-properties fo:color="#000000" loext:opacity="100%" style:font-name="Times New Roman" fo:font-size="12pt" fo:font-weight="normal" officeooo:rsid="00147401" officeooo:paragraph-rsid="00098760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rsid="00147401" officeooo:paragraph-rsid="00098760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bold" officeooo:rsid="00147401" officeooo:paragraph-rsid="0006c217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bold" officeooo:rsid="00147401" officeooo:paragraph-rsid="00098760" style:font-size-asian="12pt" style:font-weight-asian="bold" style:font-name-complex="Times New Roman" style:font-size-complex="12pt" style:font-weight-complex="bold"/>
    </style:style>
    <style:style style:name="T1" style:family="text">
      <style:text-properties officeooo:rsid="00147401"/>
    </style:style>
    <style:style style:name="T2" style:family="text">
      <style:text-properties fo:color="#000000" loext:opacity="100%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Times New Roman" style:font-size-complex="12pt"/>
    </style:style>
    <style:style style:name="T4" style:family="text"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8ba35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officeooo:rsid="0008ba35"/>
    </style:style>
    <style:style style:name="T7" style:family="text">
      <style:text-properties officeooo:rsid="000987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.....................................</text:p>
      <text:p text:style-name="P27"><text:tab/>(miejscowość i data)</text:p>
      <text:p text:style-name="P16"/>
      <text:p text:style-name="P4"/>
      <text:p text:style-name="P9">Komornik Sądowy przy Sądzie Rejonowym</text:p>
      <text:p text:style-name="P9">w Pruszkowie Lucyna Goch</text:p>
      <text:p text:style-name="P25"><text:span text:style-name="T3">Kancelaria Komornicza nr XV w Nadarzyni</text:span><text:span text:style-name="T5">e</text:span></text:p>
      <text:p text:style-name="P25"><text:span text:style-name="T2"><text:s/></text:span><text:span text:style-name="T4">ul. Graniczna 2 lok. U/1.19, 05-830 Nadarzyn</text:span></text:p>
      <text:p text:style-name="P3"/>
      <text:p text:style-name="P3"/>
      <text:p text:style-name="P1">Wniosek o wszczęcie egzekucji <text:span text:style-name="T6">świadczeń pieniężnych</text:span></text:p>
      <text:p text:style-name="P2"/>
      <text:p text:style-name="P7">Dane wierzyciela:</text:p>
      <text:p text:style-name="P10"/>
      <text:p text:style-name="P16">...............................................................................………………………………………………………..</text:p>
      <text:p text:style-name="P17">(imię i nazwisko/nazwa)</text:p>
      <text:p text:style-name="P16">...............................................................................……………………………………………………….</text:p>
      <text:p text:style-name="P16"><text:span text:style-name="T1">(PESEL/NIP/</text:span><text:span text:style-name="T6">REGON/KRS</text:span><text:span text:style-name="T1">)</text:span></text:p>
      <text:p text:style-name="P16">...............................................................................………………………………………………………..</text:p>
      <text:p text:style-name="P16"/>
      <text:p text:style-name="P16">...............................................................................……………………………………………………….</text:p>
      <text:p text:style-name="P16">(adres <text:span text:style-name="T6">zamieszkania/siedziby</text:span>)</text:p>
      <text:p text:style-name="P16"/>
      <text:p text:style-name="P16">…………………………………………………………………………………………………………….</text:p>
      <text:p text:style-name="P16"/>
      <text:p text:style-name="P16">…………………………………………………………………………………………………………….</text:p>
      <text:p text:style-name="P22">(adres korespondencyjny)</text:p>
      <text:p text:style-name="P22"/>
      <text:p text:style-name="P22">numer tel.:………………………………...e-mail:…………………………………...</text:p>
      <text:p text:style-name="P16"/>
      <text:p text:style-name="P16">...............................................................................……………………………………………………….</text:p>
      <text:p text:style-name="P19">(<text:span text:style-name="T6">rachunek bankowy wierzyciela: nazwa banku, </text:span>numer rachun<text:span text:style-name="T6">ku</text:span>)</text:p>
      <text:p text:style-name="P19"/>
      <text:p text:style-name="P19"/>
      <text:p text:style-name="P24">Dane pełnomocnika:</text:p>
      <text:p text:style-name="P22"/>
      <text:p text:style-name="P22">……………………………………………………………………………………………………………..</text:p>
      <text:p text:style-name="P22"/>
      <text:p text:style-name="P22">……………………………………………………………………………………………………………..</text:p>
      <text:p text:style-name="P22"/>
      <text:p text:style-name="P22">numer tel.:………………………………...e-mail:…………………………………...</text:p>
      <text:p text:style-name="P23"/>
      <text:p text:style-name="P5"/>
      <text:p text:style-name="P5">Dane dłużnika:</text:p>
      <text:p text:style-name="P5"/>
      <text:p text:style-name="P23">...............................................................................………………………………………………………..</text:p>
      <text:p text:style-name="P18">(imię i nazwisko/nazwa)</text:p>
      <text:p text:style-name="P23">...............................................................................……………………………………………………….</text:p>
      <text:p text:style-name="P23"><text:span text:style-name="T1">(PESEL/NIP/</text:span><text:span text:style-name="T6">REGON/KRS</text:span><text:span text:style-name="T1">)</text:span></text:p>
      <text:p text:style-name="P23">...............................................................................………………………………………………………..</text:p>
      <text:p text:style-name="P23"/>
      <text:p text:style-name="P23"><text:soft-page-break/>...............................................................................……………………………………………………….</text:p>
      <text:p text:style-name="P23">(adres <text:span text:style-name="T6">zamieszkania/siedziby</text:span>)</text:p>
      <text:p text:style-name="P23"/>
      <text:p text:style-name="P23">…………………………………………………………………………………………………………….</text:p>
      <text:p text:style-name="P23"/>
      <text:p text:style-name="P23">…………………………………………………………………………………………………………….</text:p>
      <text:p text:style-name="P22">(adres korespondencyjny)</text:p>
      <text:p text:style-name="P22"/>
      <text:p text:style-name="P22">numer tel.:………………………………...e-mail:…………………………………...</text:p>
      <text:p text:style-name="P23"/>
      <text:p text:style-name="P16"/>
      <text:p text:style-name="P16"/>
      <text:p text:style-name="P19">Zgodnie z załączonym tytułem wykonawczym Sądu …………………………………………., z dnia ……………….., sygnatura akt:</text:p>
      <text:p text:style-name="P19"/>
      <text:p text:style-name="P20">…………………………………………………………… wnoszę o wszczęcie egzekucji przeciwko dłużnikowi </text:p>
      <text:p text:style-name="P20">w celu wyegzekwowania:</text:p>
      <text:p text:style-name="P19"/>
      <text:p text:style-name="P20"><text:span text:style-name="T6">1. </text:span>należności głównej: ................................……..<text:span text:style-name="T6">wraz z odsetkami………………………………………..</text:span></text:p>
      <text:p text:style-name="P20"/>
      <text:p text:style-name="P20"><text:span text:style-name="T6"><text:s/></text:span>…………………………………………………………………………od dnia .……………….. do dnia zapłaty,</text:p>
      <text:p text:style-name="P19"/>
      <text:p text:style-name="P19"><text:span text:style-name="T6">2. </text:span>kosztów <text:span text:style-name="T6">procesu………………………………………….wraz z odsetkami……………………………...</text:span></text:p>
      <text:p text:style-name="P20"/>
      <text:p text:style-name="P20">…………………………………………………………………………od dnia .……………….. do dnia zapłaty,</text:p>
      <text:p text:style-name="P20"/>
      <text:p text:style-name="P22">3. kosztów zastępstwa procesowego………………………………………………………………………….</text:p>
      <text:p text:style-name="P22"/>
      <text:p text:style-name="P22">4. kosztów klauzuli……………………………………………………………………………………………</text:p>
      <text:p text:style-name="P22"/>
      <text:p text:style-name="P22">5. inne………………………………………………………………………………………………………….</text:p>
      <text:p text:style-name="P22"/>
      <text:p text:style-name="P22">………………………………………………………………………………………………………………….</text:p>
      <text:p text:style-name="P19"/>
      <text:p text:style-name="P21">Wnoszę o skierowanie egzekucji do <text:s/><text:span text:style-name="T6">następujących składników majątku dłużnika:</text:span></text:p>
      <text:p text:style-name="P21"/>
      <text:p text:style-name="P21">- wynagrodzenia za pracę: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.</text:p>
      <text:p text:style-name="P21"/>
      <text:p text:style-name="P21">- <text:span text:style-name="T6">świadczenia emerytalno – rentowego…………………………………………………………………………</text:span></text:p>
      <text:p text:style-name="P21"/>
      <text:p text:style-name="P21">…………………………………………………………………………………………………………………..</text:p>
      <text:p text:style-name="P21"/>
      <text:p text:style-name="P21">- rachunku bankowego…………………………………………………………………………………………..</text:p>
      <text:p text:style-name="P21"/>
      <text:p text:style-name="P21">…………………………………………………………………………………………………………………..</text:p>
      <text:p text:style-name="P21"/>
      <text:p text:style-name="P21">- ruchomości ……………………………………………………………………………………………………</text:p>
      <text:p text:style-name="P21"/>
      <text:p text:style-name="P21">…………………………………………………………………………………………………………………..</text:p>
      <text:p text:style-name="P21"/>
      <text:p text:style-name="P21">- wierzytelności…………………………………………………………………………………………………..</text:p>
      <text:p text:style-name="P21"><text:soft-page-break/>…………………………………………………………………………………………………………………...</text:p>
      <text:p text:style-name="P21"/>
      <text:p text:style-name="P21">- <text:span text:style-name="T6">innych </text:span>praw majątkowych……………………………………………………………………………………..</text:p>
      <text:p text:style-name="P21"/>
      <text:p text:style-name="P21">- <text:span text:style-name="T6">nieruchomości………………………………………………………………………………………………….</text:span></text:p>
      <text:p text:style-name="P21"/>
      <text:p text:style-name="P21">…………………………………………………………………………………………………………………...</text:p>
      <text:p text:style-name="P19"/>
      <text:p text:style-name="P12"><text:span text:style-name="T6">Inne informacje o dłużniku:……………………………………………………………………………………………………………………</text:span>.</text:p>
      <text:p text:style-name="P8"/>
      <text:p text:style-name="P13"/>
      <text:p text:style-name="P11">Oświadczam, że korzystam z prawa wyboru komornika stosownie do treści art. 10 ustawy o Komornikach Sądowych.</text:p>
      <text:p text:style-name="P11"/>
      <text:p text:style-name="P14">……………………………………………</text:p>
      <text:p text:style-name="P15">(podpis)</text:p>
      <text:p text:style-name="P11"/>
      <text:p text:style-name="P11"/>
      <text:p text:style-name="P11">Jeżeli w drodze czynności przewidzianych w art. 801 § 1 pkt 1 <text:span text:style-name="T6">k</text:span>omornik nie zdoła ustalić majątku pozwalającego na zaspokojenie dochodzonego świadczenia, zlecam <text:span text:style-name="T6">k</text:span>omornikowi poszukiwanie majątku dłużnika.</text:p>
      <text:p text:style-name="P6"/>
      <text:p text:style-name="P6"/>
      <text:p text:style-name="P28">……………………………………………</text:p>
      <text:p text:style-name="P29">(podpis)</text:p>
      <text:p text:style-name="P29"/>
      <text:p text:style-name="P29"/>
      <text:p text:style-name="P29"/>
      <text:p text:style-name="P29"/>
      <text:p text:style-name="P31"><text:s/><text:span text:style-name="T7">Załączniki:</text:span></text:p>
      <text:p text:style-name="P31"/>
      <text:p text:style-name="P31"/>
      <text:p text:style-name="P33"/>
      <text:p text:style-name="P30"/>
      <text:p text:style-name="P29"/>
      <text:p text:style-name="P29"/>
      <text:p text:style-name="P29"/>
      <text:p text:style-name="P29"/>
      <text:p text:style-name="P29"/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141cm" fo:margin-bottom="0.803cm" fo:margin-left="0.993cm" fo:margin-right="1.1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Standard_20__28_user_29_" style:display-name="Standard (user)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11:09:05.754000000</meta:creation-date>
    <dc:date>2024-01-15T11:41:42.841000000</dc:date>
    <meta:editing-duration>PT27M7S</meta:editing-duration>
    <meta:editing-cycles>3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70" meta:word-count="226" meta:character-count="3741" meta:non-whitespace-character-count="3578"/>
  </office:meta>
</office:document-meta>
</file>