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1.299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7.301cm" fo:text-align="center" style:justify-single-word="false">
        <style:tab-stops>
          <style:tab-stop style:position="3.043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 style:master-page-name="MP0">
      <style:paragraph-properties fo:margin-left="11.299cm" fo:margin-right="-1.401cm"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1c0f26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c0f26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1c0f26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c0f26" officeooo:paragraph-rsid="001c0f26" style:font-size-asian="10.5pt" style:font-size-complex="12pt"/>
    </style:style>
    <style:style style:name="P11" style:family="paragraph" style:parent-style-name="Standard">
      <style:paragraph-properties fo:margin-left="11.201cm" fo:text-align="center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>
        <style:tab-stops>
          <style:tab-stop style:position="3.043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c0f26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11.201cm" fo:text-align="center" style:justify-single-word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7.301cm" fo:text-align="center" style:justify-single-word="false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11.201cm" fo:text-align="start" style:justify-single-word="false">
        <style:tab-stops/>
      </style:paragraph-properties>
      <style:text-properties officeooo:paragraph-rsid="001c0f26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1c0f26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-complex="Times New Roman"/>
    </style:style>
    <style:style style:name="T5" style:family="text">
      <style:text-properties fo:color="#000000" loext:opacity="100%" officeooo:rsid="001c0f26" style:font-name-complex="Times New Roman"/>
    </style:style>
    <style:style style:name="T6" style:family="text">
      <style:text-properties officeooo:rsid="001c0f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.....................................</text:p>
      <text:p text:style-name="P1"><text:span text:style-name="Domyślna_20_czcionka_20_akapitu"><text:span text:style-name="T1"><text:tab/>(miejscowość i data)</text:span></text:span></text:p>
      <text:p text:style-name="P5">...............................................................................…</text:p>
      <text:p text:style-name="P5">(imię i nazwisko przedstawiciela ustawowego)</text:p>
      <text:p text:style-name="P5"/>
      <text:p text:style-name="P5">...............................................................................…</text:p>
      <text:p text:style-name="P5">(PESEL)</text:p>
      <text:p text:style-name="P5"/>
      <text:p text:style-name="P5">...............................................................................…</text:p>
      <text:p text:style-name="P5"/>
      <text:p text:style-name="P5">...............................................................................…</text:p>
      <text:p text:style-name="P5">(adres)</text:p>
      <text:p text:style-name="P10"/>
      <text:p text:style-name="P10">numer tel……………………………</text:p>
      <text:p text:style-name="P20">Komornik Sądowy</text:p>
      <text:p text:style-name="P20">przy Sądzie Rejonowym w Pruszkowie</text:p>
      <text:p text:style-name="P20">Lucyna Goch</text:p>
      <text:p text:style-name="P20">ul. Graniczna 2 lok. U/1.19, 05-830 Nadarzyn</text:p>
      <text:p text:style-name="P20"/>
      <text:p text:style-name="P2"/>
      <text:p text:style-name="P3">Wniosek o wszczęcie egzekucji świadczeń alimentacyjnych</text:p>
      <text:p text:style-name="P3"/>
      <text:p text:style-name="P12">Dane wierzyciela:</text:p>
      <text:p text:style-name="P12"/>
      <text:p text:style-name="P5">...............................................................................………………………………………………………………..</text:p>
      <text:p text:style-name="P5">(imię i nazwisko)</text:p>
      <text:p text:style-name="P5"/>
      <text:p text:style-name="P5">...............................................................................………………………………………………………………..</text:p>
      <text:p text:style-name="P5">(PESEL)</text:p>
      <text:p text:style-name="P5"/>
      <text:p text:style-name="P5">...............................................................................………………………………………………………………..</text:p>
      <text:p text:style-name="P5"/>
      <text:p text:style-name="P5">...............................................................................………………………………………………………………..</text:p>
      <text:p text:style-name="P5">(adres)</text:p>
      <text:p text:style-name="P5"/>
      <text:p text:style-name="P5">............................................................................…………………………………………………………………..</text:p>
      <text:p text:style-name="P5"/>
      <text:p text:style-name="P5">…………………………………………………………………………………………………………………….</text:p>
      <text:p text:style-name="P5"/>
      <text:p text:style-name="P5">(numer rachunku bankowego)</text:p>
      <text:p text:style-name="P16"/>
      <text:p text:style-name="P16"/>
      <text:p text:style-name="P14">Dane dłużnika:</text:p>
      <text:p text:style-name="P14"/>
      <text:p text:style-name="P5">...............................................................................………………………………………………………………….</text:p>
      <text:p text:style-name="P5">(imię i nazwisko)</text:p>
      <text:p text:style-name="P5"/>
      <text:p text:style-name="P5">...............................................................................………………………………………………………………….</text:p>
      <text:p text:style-name="P5">(PESEL)</text:p>
      <text:p text:style-name="P5"/>
      <text:p text:style-name="P5">...............................................................................………………………………………………………………….</text:p>
      <text:p text:style-name="P5"/>
      <text:p text:style-name="P5">...............................................................................…</text:p>
      <text:p text:style-name="P5"><text:soft-page-break/>(adres)</text:p>
      <text:p text:style-name="P5"/>
      <text:p text:style-name="P5"/>
      <text:p text:style-name="P5"/>
      <text:p text:style-name="P6">Zgodnie z załączonym tytułem wykonawczy<text:span text:style-name="T6">m </text:span>Sądu……………………………………………………………<text:span text:style-name="T6">.. </text:span>, </text:p>
      <text:p text:style-name="P6">z dni<text:span text:style-name="T6">a</text:span>…………………………….sygnatura akt:……………………………………………………..wnoszę o wszczęcie egzekucji przeciwko dłużnikowi w celu wyegzekwowania bieżących świadczeń alimentacyjnych w wysokości:…………………………… miesięcznie, wraz </text:p>
      <text:p text:style-name="P6">z należnymi odsetkami w wysokości …………………………………………………………………………………………………………...</text:p>
      <text:p text:style-name="P7"/>
      <text:p text:style-name="P7">Ponadto wnoszę o wyegzekwowanie:</text:p>
      <text:p text:style-name="P7">alimentów zaległych w wysokości: ……………………………………………………………………………………………………………………..,</text:p>
      <text:p text:style-name="P7">odsetek:………………………………………………………………………………………………………………………</text:p>
      <text:p text:style-name="P7">kosztów postępowania:………………………………………………………………………………………………………………………..,</text:p>
      <text:p text:style-name="P7">………………………………………………………………………………………………………………………...</text:p>
      <text:p text:style-name="P5"/>
      <text:p text:style-name="P5"/>
      <text:p text:style-name="P8">Wnoszę o skierowanie egzekucji do:</text:p>
      <text:p text:style-name="P8"/>
      <text:p text:style-name="P9"><text:span text:style-name="T6">1)W</text:span>ynagrodzenia za pracę: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</text:p>
      <text:p text:style-name="P8"/>
      <text:p text:style-name="P9"><text:span text:style-name="T6">2) R</text:span>achunku bankowego: ……………………………………………………………………………………………………………………….</text:p>
      <text:p text:style-name="P8"/>
      <text:p text:style-name="P9"><text:span text:style-name="T6">3) Ruchomości:…………………………………………………………………………………………………………………………</text:span></text:p>
      <text:p text:style-name="P9"/>
      <text:p text:style-name="P9"><text:span text:style-name="T6">4) W</text:span>ierzytelności i praw majątkowych dłużnika ………………………………………………………………………………………………………………………...</text:p>
      <text:p text:style-name="P8"/>
      <text:p text:style-name="P8">…………………………………………………………………………………………………………………………</text:p>
      <text:p text:style-name="P8"/>
      <text:p text:style-name="P7"><text:span text:style-name="T5">5) Nieruchomości:…………………………………………………………………………………………………………………………</text:span></text:p>
      <text:p text:style-name="P15">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</text:p>
      <text:p text:style-name="P15"><text:soft-page-break/></text:p>
      <text:p text:style-name="P13"/>
      <text:p text:style-name="P17"><text:span text:style-name="T6">O</text:span>świadczam, że zobowiązuję się do niezwłocznego informowania Komornika na piśmie </text:p>
      <text:p text:style-name="P17">o przypadku otrzymania bezpośrednio od dłużnika jakichkolwiek wpłat tytułem zadłużenia. </text:p>
      <text:p text:style-name="P18"/>
      <text:p text:style-name="P18"/>
      <text:p text:style-name="P19">……………………………………………</text:p>
      <text:p text:style-name="P11"><text:span text:style-name="Domyślna_20_czcionka_20_akapitu"><text:span text:style-name="T2">(podpis)</text:span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/></text:span></text:p>
      <text:p text:style-name="P2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41cm" fo:margin-bottom="0.803cm" fo:margin-left="0.993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0-23T13:01:00Z</meta:creation-date>
    <dc:date>2024-01-15T09:47:33.896000000</dc:date>
    <meta:print-date>2023-10-23T13:58:00Z</meta:print-date>
    <meta:editing-cycles>4</meta:editing-cycles>
    <meta:editing-duration>PT1H32M47S</meta:editing-duration>
    <meta:document-statistic meta:table-count="0" meta:image-count="0" meta:object-count="0" meta:page-count="3" meta:paragraph-count="56" meta:word-count="159" meta:character-count="3098" meta:non-whitespace-character-count="2990"/>
    <meta:template xlink:type="simple" xlink:actuate="onRequest" xlink:title="" xlink:href="../../../Downloads/Wniosek-egzekucyjny-w-sprawie-alimentacyjnej.odt/Normal"/>
  </office:meta>
</office:document-meta>
</file>